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6.2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ff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/>
      <table:table table:name="Feuille1" table:style-name="ta1">
        <table:table-column table:style-name="co1" table:number-columns-repeated="4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L1MP et L1DDMP - UE optionnelle Architecture de la matière OLCH171</text:p>
          </table:table-cell>
          <table:table-cell table:style-name="ce1" table:number-columns-repeated="3"/>
          <table:table-cell/>
        </table:table-row>
        <table:table-row table:style-name="ro1">
          <table:table-cell table:style-name="ce2" office:value-type="string" calcext:value-type="string">
            <text:p>ECTS, volumes horaires et Modalités de contrôle des connaissances (MC2C)</text:p>
          </table:table-cell>
          <table:table-cell table:style-name="ce1" table:number-columns-repeated="3"/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1">
          <table:table-cell table:style-name="ce3" office:value-type="string" calcext:value-type="string">
            <text:p>ECT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P</text:p>
          </table:table-cell>
          <table:table-cell table:style-name="ce6" office:value-type="string" calcext:value-type="string">
            <text:p>Modalités de Contrôle des connaissances</text:p>
          </table:table-cell>
        </table:table-row>
        <table:table-row table:style-name="ro3"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">Evaluation continue non intégrale (ECT)</text:span></text:p>
            <text:p><text:span text:style-name="T1">Session 1 : </text:span><text:span text:style-name="T2">CCE * 50% + CCTP * 10% +  EEF * 40% </text:span></text:p>
            <text:p><text:span text:style-name="T1">Session 2 : </text:span><text:span text:style-name="T2">CCE * 20 % (CCE session 1) + EEF * 80%</text:span></text:p>
          </table:table-cell>
        </table:table-row>
        <table:table-row table:style-name="ro2">
          <table:table-cell table:style-name="Default" table:number-columns-repeated="4"/>
          <table:table-cell/>
        </table:table-row>
        <table:table-row table:style-name="ro4">
          <table:table-cell office:value-type="string" calcext:value-type="string">
            <text:p>CCE : Contrôle continu écrit (WIMS, DMs, exposé)</text:p>
          </table:table-cell>
          <table:table-cell table:number-columns-repeated="3"/>
          <table:table-cell table:style-name="ce5"/>
        </table:table-row>
        <table:table-row table:style-name="ro4">
          <table:table-cell office:value-type="string" calcext:value-type="string">
            <text:p>CCTP : Contrôle continu TP (compte-rendus de Travaux Pratiques)</text:p>
          </table:table-cell>
          <table:table-cell table:number-columns-repeated="3"/>
          <table:table-cell table:style-name="ce5"/>
        </table:table-row>
        <table:table-row table:style-name="ro4">
          <table:table-cell office:value-type="string" calcext:value-type="string">
            <text:p>EEF : Epreuve écrite fInale (examen écrit « sur table »)</text:p>
          </table:table-cell>
          <table:table-cell table:number-columns-repeated="3"/>
          <table: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Ramade</meta:initial-creator>
    <meta:creation-date>2020-09-29T15:42:05.101044286</meta:creation-date>
    <dc:date>2020-09-29T16:06:15.710370193</dc:date>
    <dc:creator>Isabelle Ramade</dc:creator>
    <meta:editing-duration>PT24M2S</meta:editing-duration>
    <meta:editing-cycles>14</meta:editing-cycles>
    <meta:generator>LibreOffice/6.2.5.2$MacOSX_X86_64 LibreOffice_project/1ec314fa52f458adc18c4f025c545a4e8b22c159</meta:generator>
    <meta:document-statistic meta:table-count="1" meta:cell-count="15" meta:object-count="0"/>
  </office:meta>
</office:document-meta>
</file>